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3pt" fo:font-style="italic" fo:font-weight="bold" style:font-size-asian="13pt" style:font-style-asian="italic" style:font-weight-asian="bold" style:font-size-complex="13pt"/>
    </style:style>
    <style:style style:name="P2" style:family="paragraph" style:parent-style-name="Standard">
      <style:text-properties fo:font-weight="bold" style:font-weight-asian="bold"/>
    </style:style>
    <style:style style:name="P3" style:family="paragraph" style:parent-style-name="Standard">
      <style:paragraph-properties fo:margin-top="0in" fo:margin-bottom="0.111in" loext:contextual-spacing="false" fo:line-height="100%" fo:text-align="justify" style:justify-single-word="false"/>
    </style:style>
    <style:style style:name="P4" style:family="paragraph" style:parent-style-name="Standard" style:master-page-name="Standard">
      <style:paragraph-properties style:page-number="1"/>
    </style:style>
    <style:style style:name="T1" style:family="text">
      <style:text-properties fo:font-size="13pt" fo:font-style="italic" fo:font-weight="bold" style:font-size-asian="13pt" style:font-style-asian="italic" style:font-weight-asian="bold" style:font-size-complex="13pt"/>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ost-Text für die Sozialen Medien zum Weltbienentag:<text:line-break/></text:span><text:span text:style-name="T2">freigegeben zur Nutzung für Bienenautomaten-Standorte und Netzwerk</text:span></text:p>
      <text:p text:style-name="P1"/>
      <text:p text:style-name="P2"/>
      <text:p text:style-name="P2"/>
      <text:p text:style-name="Standard"><text:span text:style-name="T3">Weltbienentag-to-go: Lass deinen Ort für Bienen aufblühen!</text:span></text:p>
      <text:p text:style-name="Standard"/>
      <text:p text:style-name="Standard">Fast 300 Bienenautomaten in ganz Deutschland warten darauf, von euch entdeckt zu werden. Für 50 Cent könnt ihr eine Kapsel mit bienenfreundlicher Blühmischung aus den Automaten ziehen und im Garten oder Balkonkasten aussäen. Lasst es für Bienen blühen!</text:p>
      <text:p text:style-name="Standard"/>
      <text:p text:style-name="Standard">Auch in <text:span text:style-name="T4">&lt;Standort&gt; </text:span>steht ein so gelber Automat. <text:span text:style-name="T4">&lt; Name der:s Betreiber:in &gt; </text:span>betreibt den Bienenfutterautomaten in der <text:span text:style-name="T4">&lt; Straße &gt;</text:span> mit viel Hingabe und Engagement. Die Idee, ehemalige Kaugummiautomaten zu @Bienenautomaten umzubauen, hatte der Dortmunder Sebastian Everding. Vor drei Jahren hängte er zusammen mit @bienenretter den ersten Automaten auf - und entfachte eine honiggelbe Welle. <text:line-break/></text:p>
      <text:p text:style-name="Standard">Happy World Bee Day!</text:p>
      <text:p text:style-name="Standard"/>
      <text:p text:style-name="Standard">Mit der Deklaration des Weltbienentags 2018 betont die Generalversammlung der Vereinten Nationen die elementare Rolle der Biene für die Ernährungssicherheit der Menschheit. Zum Weltbienentag wurden die Bienenautomaten frisch befüllt. Also los, worauf wartest du?</text:p>
      <text:p text:style-name="Standard"/>
      <text:p text:style-name="Standard">Finde jetzt einen Automaten auch in deiner Nähe: https://www.bienenretter.com/bienenautomat/netzwerkkarte</text:p>
      <text:p text:style-name="Standard"/>
      <text:p text:style-name="Standard">#Weltbienentag #Bienenautomat #Bienenretter</text:p>
      <text:p text:style-name="Standard"/>
      <text:p text:style-name="Standard"/>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165" meta:character-count="1249" meta:non-whitespace-character-count="1090"/>
    <meta:generator>LibreOfficeDev/6.0.5.2$Linux_X86_64 LibreOffice_project/</meta:generator>
  </office:meta>
</office:document-meta>
</file>