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00%" style:page-number="1"/>
      <style:text-properties style:font-name="Calibri" style:font-name-asian="Calibri" style:font-name-complex="Calibri" fo:color="#FF0000" fo:font-size="12pt" style:font-size-asian="12pt" style:font-size-complex="12pt"/>
    </style:style>
    <style:style style:name="P3" style:parent-style-name="Standard" style:family="paragraph">
      <style:paragraph-properties fo:text-align="justify" fo:line-height="100%"/>
      <style:text-properties style:font-name="Calibri" style:font-name-asian="Calibri" style:font-name-complex="Calibri" fo:color="#FF0000" fo:font-size="12pt" style:font-size-asian="12pt" style:font-size-complex="12pt"/>
    </style:style>
    <style:style style:name="P4" style:parent-style-name="Standard" style:family="paragraph">
      <style:paragraph-properties fo:text-align="justify" fo:line-height="100%"/>
      <style:text-properties style:font-name="Calibri" style:font-name-asian="Calibri" style:font-name-complex="Calibri" fo:font-size="15pt" style:font-size-asian="15pt" style:font-size-complex="15pt"/>
    </style:style>
    <style:style style:name="P5"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6"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7" style:parent-style-name="Standard" style:family="paragraph">
      <style:paragraph-properties fo:text-align="justify" fo:line-height="100%"/>
      <style:text-properties style:font-name="Calibri" style:font-name-asian="Calibri" style:font-name-complex="Calibri" fo:font-weight="bold" style:font-weight-asian="bold" fo:font-size="14pt" style:font-size-asian="14pt" style:font-size-complex="14pt"/>
    </style:style>
    <style:style style:name="T8" style:parent-style-name="Absatz-Standardschriftart" style:family="text">
      <style:text-properties style:font-name="Calibri" style:font-name-asian="Calibri" style:font-name-complex="Calibri" fo:font-weight="bold" style:font-weight-asian="bold" fo:color="#FF0000" fo:font-size="11pt" style:font-size-asian="11pt" style:font-size-complex="11pt"/>
    </style:style>
    <style:style style:name="T9" style:parent-style-name="Absatz-Standardschriftart" style:family="text">
      <style:text-properties style:font-name="Calibri" style:font-name-asian="Calibri" style:font-name-complex="Calibri" fo:font-size="11pt" style:font-size-asian="11pt" style:font-size-complex="11pt"/>
    </style:style>
    <style:style style:name="T10" style:parent-style-name="Absatz-Standardschriftart" style:family="text">
      <style:text-properties style:font-name="Calibri" style:font-name-asian="Calibri" style:font-name-complex="Calibri" fo:font-size="11pt" style:font-size-asian="11pt" style:font-size-complex="11pt" fo:language="de"/>
    </style:style>
    <style:style style:name="P11" style:parent-style-name="StandardWeb" style:family="paragraph">
      <style:text-properties style:font-name="Calibri" style:font-name-asian="Calibri" style:font-name-complex="Calibri" fo:font-size="11pt" style:font-size-asian="11pt" style:font-size-complex="11pt" fo:language="de"/>
    </style:style>
    <style:style style:name="P12" style:parent-style-name="StandardWeb" style:family="paragraph">
      <style:text-properties style:font-name="Calibri" style:font-name-asian="Calibri" style:font-name-complex="Calibri" fo:font-size="11pt" style:font-size-asian="11pt" style:font-size-complex="11pt" fo:language="de"/>
    </style:style>
    <style:style style:name="T13" style:parent-style-name="Absatz-Standardschriftart" style:family="text">
      <style:text-properties style:font-name="Calibri" style:font-name-asian="Calibri" style:font-name-complex="Calibri" fo:font-size="11pt" style:font-size-asian="11pt" style:font-size-complex="11pt" fo:language="de"/>
    </style:style>
    <style:style style:name="T14" style:parent-style-name="Absatz-Standardschriftart" style:family="text">
      <style:text-properties style:font-name="Calibri" style:font-name-asian="Calibri" style:font-name-complex="Calibri" fo:color="#FF0000" fo:font-size="11pt" style:font-size-asian="11pt" style:font-size-complex="11pt" fo:language="de"/>
    </style:style>
    <style:style style:name="T15" style:parent-style-name="Absatz-Standardschriftart" style:family="text">
      <style:text-properties style:font-name="Calibri" style:font-name-asian="Calibri" style:font-name-complex="Calibri" fo:font-size="11pt" style:font-size-asian="11pt" style:font-size-complex="11pt" fo:language="de"/>
    </style:style>
    <style:style style:name="T16" style:parent-style-name="Absatz-Standardschriftart" style:family="text">
      <style:text-properties style:font-name="Calibri" style:font-name-asian="Calibri" style:font-name-complex="Calibri" fo:color="#FF0000" fo:font-size="11pt" style:font-size-asian="11pt" style:font-size-complex="11pt" fo:language="de"/>
    </style:style>
    <style:style style:name="T17" style:parent-style-name="Absatz-Standardschriftart" style:family="text">
      <style:text-properties style:font-name="Calibri" style:font-name-asian="Calibri" style:font-name-complex="Calibri" fo:font-size="11pt" style:font-size-asian="11pt" style:font-size-complex="11pt" fo:language="de"/>
    </style:style>
    <style:style style:name="T18" style:parent-style-name="Absatz-Standardschriftart" style:family="text">
      <style:text-properties style:font-name="Calibri" style:font-name-asian="Calibri" style:font-name-complex="Calibri" fo:color="#FF0000" fo:font-size="11pt" style:font-size-asian="11pt" style:font-size-complex="11pt" fo:language="de"/>
    </style:style>
    <style:style style:name="T19" style:parent-style-name="Absatz-Standardschriftart" style:family="text">
      <style:text-properties style:font-name="Calibri" style:font-name-asian="Calibri" style:font-name-complex="Calibri" fo:font-size="11pt" style:font-size-asian="11pt" style:font-size-complex="11pt" fo:language="de"/>
    </style:style>
    <style:style style:name="T20" style:parent-style-name="Absatz-Standardschriftart" style:family="text">
      <style:text-properties style:font-name="Calibri" style:font-name-asian="Calibri" style:font-name-complex="Calibri" fo:font-size="11pt" style:font-size-asian="11pt" style:font-size-complex="11pt" fo:language="de"/>
    </style:style>
    <style:style style:name="T21" style:parent-style-name="Absatz-Standardschriftart" style:family="text">
      <style:text-properties style:font-name="Calibri" style:font-name-asian="Calibri" style:font-name-complex="Calibri" fo:color="#FF0000" fo:font-size="11pt" style:font-size-asian="11pt" style:font-size-complex="11pt" fo:language="de"/>
    </style:style>
    <style:style style:name="T22" style:parent-style-name="Absatz-Standardschriftart" style:family="text">
      <style:text-properties style:font-name="Calibri" style:font-name-asian="Calibri" style:font-name-complex="Calibri" fo:font-size="11pt" style:font-size-asian="11pt" style:font-size-complex="11pt" fo:language="de"/>
    </style:style>
    <style:style style:name="T23" style:parent-style-name="Absatz-Standardschriftart" style:family="text">
      <style:text-properties style:font-name="Calibri" style:font-name-asian="Calibri" style:font-name-complex="Calibri" fo:font-size="11pt" style:font-size-asian="11pt" style:font-size-complex="11pt" fo:language="de"/>
    </style:style>
    <style:style style:name="T24" style:parent-style-name="Absatz-Standardschriftart" style:family="text">
      <style:text-properties style:font-name="Calibri" style:font-name-asian="Calibri" style:font-name-complex="Calibri" fo:font-size="11pt" style:font-size-asian="11pt" style:font-size-complex="11pt" fo:language="de"/>
    </style:style>
    <style:style style:name="P25" style:parent-style-name="Standard" style:family="paragraph">
      <style:paragraph-properties fo:text-align="justify" fo:margin-bottom="0.1111in" fo:line-height="100%"/>
      <style:text-properties style:font-name="Calibri" style:font-name-asian="Calibri" style:font-name-complex="Calibri"/>
    </style:style>
    <style:style style:name="P26" style:parent-style-name="Standard" style:family="paragraph">
      <style:paragraph-properties fo:text-align="justify" fo:margin-bottom="0.1111in" fo:line-height="100%"/>
      <style:text-properties style:font-name="Calibri" style:font-name-asian="Calibri" style:font-name-complex="Calibri"/>
    </style:style>
    <style:style style:name="P27" style:parent-style-name="Standard" style:family="paragraph">
      <style:paragraph-properties fo:text-align="justify" fo:margin-bottom="0.1111in" fo:line-height="100%"/>
      <style:text-properties style:font-name="Calibri" style:font-name-asian="Calibri" style:font-name-complex="Calibri"/>
    </style:style>
    <style:style style:name="P28"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9"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30" style:parent-style-name="Standard" style:family="paragraph">
      <style:paragraph-properties fo:widows="0" fo:orphans="0" fo:margin-bottom="0.1666in" fo:line-height="102%"/>
    </style:style>
    <style:style style:name="T31" style:parent-style-name="Absatz-Standardschriftart" style:family="text">
      <style:text-properties style:font-name="Calibri" style:font-name-asian="Calibri" style:font-name-complex="Calibri" fo:font-weight="bold" style:font-weight-asian="bold"/>
    </style:style>
    <style:style style:name="T32" style:parent-style-name="Absatz-Standardschriftart" style:family="text">
      <style:text-properties style:font-name="Calibri" style:font-name-asian="Calibri" style:font-name-complex="Calibri" fo:font-weight="bold" style:font-weight-asian="bold" fo:color="#FF0000"/>
    </style:style>
    <style:style style:name="T33" style:parent-style-name="Absatz-Standardschriftart" style:family="text">
      <style:text-properties style:font-name="Calibri" style:font-name-asian="Calibri" style:font-name-complex="Calibri" fo:font-weight="bold" style:font-weight-asian="bold"/>
    </style:style>
    <style:style style:name="T34" style:parent-style-name="Absatz-Standardschriftart" style:family="text">
      <style:text-properties style:font-name="Calibri" style:font-name-asian="Calibri" style:font-name-complex="Calibri" fo:color="#FF0000"/>
    </style:style>
    <style:style style:name="T35" style:parent-style-name="Absatz-Standardschriftart" style:family="text">
      <style:text-properties style:font-name="Calibri" style:font-name-asian="Calibri" style:font-name-complex="Calibri" fo:color="#FF0000"/>
    </style:style>
    <style:style style:name="T36" style:parent-style-name="Absatz-Standardschriftart" style:family="text">
      <style:text-properties style:font-name="Calibri" style:font-name-asian="Calibri" style:font-name-complex="Calibri" fo:color="#FF0000"/>
    </style:style>
    <style:style style:name="T37" style:parent-style-name="Absatz-Standardschriftart" style:family="text">
      <style:text-properties style:font-name="Calibri" style:font-name-asian="Calibri" style:font-name-complex="Calibri" fo:color="#FF0000"/>
    </style:style>
    <style:style style:name="P38" style:parent-style-name="Standard" style:family="paragraph">
      <style:paragraph-properties fo:widows="0" fo:orphans="0" fo:margin-bottom="0.1666in" fo:line-height="102%"/>
    </style:style>
    <style:style style:name="T39" style:parent-style-name="Absatz-Standardschriftart" style:family="text">
      <style:text-properties style:font-name="Calibri" style:font-name-asian="Calibri" style:font-name-complex="Calibri" fo:font-weight="bold" style:font-weight-asian="bold"/>
    </style:style>
    <style:style style:name="T40" style:parent-style-name="Absatz-Standardschriftart" style:family="text">
      <style:text-properties style:font-name="Calibri" style:font-name-asian="Calibri" style:font-name-complex="Calibri"/>
    </style:style>
    <style:style style:name="T41" style:parent-style-name="Absatz-Standardschriftart" style:family="text">
      <style:text-properties style:font-name="Calibri" style:font-name-asian="Calibri" style:font-name-complex="Calibri"/>
    </style:style>
    <style:style style:name="T42" style:parent-style-name="Absatz-Standardschriftart" style:family="text">
      <style:text-properties style:font-name="Calibri" style:font-name-asian="Calibri" style:font-name-complex="Calibri"/>
    </style:style>
    <style:style style:name="T43" style:parent-style-name="Absatz-Standardschriftart" style:family="text">
      <style:text-properties style:font-name="Calibri" style:font-name-asian="Calibri" style:font-name-complex="Calibri"/>
    </style:style>
    <style:style style:name="T44" style:parent-style-name="Hyperlink" style:family="text">
      <style:text-properties style:font-name="Calibri" style:font-name-asian="Calibri" style:font-name-complex="Calibri"/>
    </style:style>
    <style:style style:name="T45" style:parent-style-name="Absatz-Standardschriftart" style:family="text">
      <style:text-properties style:font-name="Calibri" style:font-name-asian="Calibri" style:font-name-complex="Calibri"/>
    </style:style>
    <style:style style:name="T46" style:parent-style-name="Absatz-Standardschriftart" style:family="text">
      <style:text-properties style:font-name="Calibri" style:font-name-asian="Calibri" style:font-name-complex="Calibri" fo:font-size="10pt" style:font-size-asian="10pt" style:font-size-complex="10pt"/>
    </style:style>
    <style:style style:name="T47" style:parent-style-name="Absatz-Standardschriftart" style:family="text">
      <style:text-properties style:font-name="Calibri" style:font-name-asian="Calibri" style:font-name-complex="Calibri"/>
    </style:style>
    <style:style style:name="T48" style:parent-style-name="Absatz-Standardschriftart" style:family="text">
      <style:text-properties style:font-name="Calibri" style:font-name-asian="Calibri" style:font-name-complex="Calibri"/>
    </style:style>
    <style:style style:name="T49"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50"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P51" style:parent-style-name="Standard" style:family="paragraph">
      <style:paragraph-properties fo:widows="0" fo:orphans="0" fo:margin-bottom="0.1666in" fo:line-height="100%"/>
    </style:style>
    <style:style style:name="T52" style:parent-style-name="Absatz-Standardschriftart" style:family="text">
      <style:text-properties style:font-name="Calibri" style:font-name-asian="Calibri" style:font-name-complex="Calibri" fo:font-weight="bold" style:font-weight-asian="bold"/>
    </style:style>
    <style:style style:name="T53" style:parent-style-name="Absatz-Standardschriftart" style:family="text">
      <style:text-properties style:font-name="Calibri" style:font-name-asian="Calibri" style:font-name-complex="Calibri" fo:font-weight="bold" style:font-weight-asian="bold"/>
    </style:style>
    <style:style style:name="T54" style:parent-style-name="Absatz-Standardschriftart" style:family="text">
      <style:text-properties style:font-name="Calibri" style:font-name-asian="Calibri" style:font-name-complex="Calibri"/>
    </style:style>
    <style:style style:name="T55" style:parent-style-name="Absatz-Standardschriftart" style:family="text">
      <style:text-properties style:font-name="Calibri" style:font-name-asian="Calibri" style:font-name-complex="Calibri"/>
    </style:style>
    <style:style style:name="T56"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57" style:parent-style-name="Absatz-Standardschriftart" style:family="text">
      <style:text-properties style:font-name="Calibri" style:font-name-asian="Calibri" style:font-name-complex="Calibri"/>
    </style:style>
    <style:style style:name="T58"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59" style:parent-style-name="Absatz-Standardschriftart" style:family="text">
      <style:text-properties style:font-name="Calibri" style:font-name-asian="Calibri" style:font-name-complex="Calibri"/>
    </style:style>
  </office:automatic-styles>
  <office:body>
    <office:text text:use-soft-page-breaks="true">
      <text:p text:style-name="P1"><text:s text:c="90"/>&lt; Standort des Automaten &gt;, XX. Mai 20XX</text:p>
      <text:p text:style-name="P3"/>
      <text:p text:style-name="P4">Bienen retten<text:s/></text:p>
      <text:p text:style-name="P5">Der Weltbienentag: Wie wir den Bienen<text:s/>auch in<text:s/>&lt;Standort&gt;<text:s/>helfen können<text:s/></text:p>
      <text:p text:style-name="P6"/>
      <text:p text:style-name="P7">Am 20.<text:s/>Mai wird weltweit der Weltbienentag begangen, um auf die Bedeutung von Bienen und anderen Bestäubern für die Landwirtschaft und die Umwelt aufmerksam zu machen. Der Rückgang von Bienenpopulationen ist alarmierend, denn sie sind für einen Großteil<text:s/>unserer<text:s/>Nahrungsmittelproduktion verantwortlich.</text:p>
      <text:p text:style-name="StandardWeb"><text:span text:style-name="T8">&lt; Standort &gt;.</text:span><text:span text:style-name="T9"><text:s/></text:span><text:span text:style-name="T10">Der Weltbienentag findet jedes Jahr am 20. Mai statt und soll die Bedeutung der Bienen für unsere Ökosysteme und unsere Nahrungsmittelproduktion hervorheben. Bienen spielen eine entscheidende Rolle bei der Bestäubung von Pflanzen, wodurch sie zur Erhaltung der biologischen Vielfalt und zur Sicherung unserer Nahrungsmittelversorgung beitragen.</text:span></text:p>
      <text:p text:style-name="P11">Der Weltbienentag wurde erstmals 2018 von den Vereinten Nationen ausgerufen, um das Bewusstsein für die Bedrohung der Bienen und anderer Bestäuberarten zu schärfen. Die zunehmende Verwendung von Pestiziden und der Verlust von Lebensräumen<text:s/>insbesondere<text:s/>durch<text:s/>Landwirtschaft und Flächenverbrauch<text:s/>haben zu einem Rückgang der<text:s/>Bienenpopulationen<text:s/>auf der ganzen Welt geführt.</text:p>
      <text:p text:style-name="P12">Es gibt viele Möglichkeiten, wie wir alle dazu beitragen können, den Bienen und anderen Bestäubern zu helfen. Wir können den Einsatz von Pestiziden reduzieren, indem wir auf biologische und natürliche Alternativen zurückgreifen, und Lebensräume für Bienen in unseren Gärten und öffentlichen Räumen schaffen. Auch der Kauf von lokal produzierten<text:s/>Bio-Lebensmitteln und die Unterstützung von Imkereien kann helfen, die Bienenpopulationen zu erhalten.</text:p>
      <text:p text:style-name="StandardWeb"><text:span text:style-name="T13">Aufmerksamkeit ist das Eine - aktiv werden und die Bienen unterstützen das Andere. In<text:s/></text:span><text:span text:style-name="T14">&lt;Standort&gt;<text:s/></text:span><text:span text:style-name="T15">muss man nicht lange suchen, um bienenfreundliche Blühmischungen zu finden: in der<text:s/></text:span><text:span text:style-name="T16">&lt;Adresse/Straße&gt; betreibt &lt;Standortbetreiber:in&gt;<text:s/></text:span><text:span text:style-name="T17">seit<text:s/></text:span><text:span text:style-name="T18">&lt;Datum&gt;<text:s/></text:span><text:span text:style-name="T19">den gelben Bienenfutterautomaten. Für 50 Cent können Passant:innen aus dem ehemaligen Kaugummiautomaten eine Kapsel mit regional angepasstem Samen ziehen. Die Blühmischungen aus Wild- und Kulturpflanzen sind für die Aussaat im eigenen Garten oder auf dem Balkonkasten gedacht.<text:s/></text:span></text:p>
      <text:p text:style-name="StandardWeb"><text:span text:style-name="T20">Damit möchte<text:s/></text:span><text:span text:style-name="T21">&lt;Standortbetreiber:in&gt;<text:s/></text:span><text:span text:style-name="T22">die Nahrungsvielfalt in &lt;Standort&gt; für Insekten erhöhen: “Seit XXXX hängt der gelbe Automat bei uns und lockt zahlreiche Bienenfreunde an”, erzählt &lt;Standortbetreiber:in&gt;. Damit ist der gelbe Automat Teil eines bundesweiten<text:s/></text:span><text:span text:style-name="T23">Netzwerk Bienenautomat</text:span><text:span text:style-name="T24"><text:s/>aus über hunderten Standorten, die von Vereinen, Schulen, Kommunen, Unternehmen oder Privatpersonen mit viel Engagement betrieben werden.</text:span></text:p>
      <text:p text:style-name="P25">Weitere Informationen zum Bienenfutterautomaten finden Sie unter bienenautomat.de oder unter bienenretter.com/bienenautomat/</text:p>
      <text:p text:style-name="P26"/>
      <text:p text:style-name="P27"/>
      <text:p text:style-name="P28">Pressekontakt:</text:p>
      <text:p text:style-name="P29"/>
      <text:p text:style-name="P30"><text:span text:style-name="T31">Kontakt<text:s/></text:span><text:span text:style-name="T32">&lt; Standortbetreiber:in &gt;</text:span><text:span text:style-name="T33"><text:s text:c="121"/></text:span><text:span text:style-name="T34">&lt; Name Vertreter:in des Standorts &gt;</text:span><text:span text:style-name="T35"><text:line-break/>&lt; Adresse &gt;</text:span><text:span text:style-name="T36"><text:line-break/>&lt; Telefon &gt;</text:span><text:span text:style-name="T37"><text:line-break/>&lt; E-Mail, Webseite &gt;</text:span></text:p>
      <text:p text:style-name="P38"><text:span text:style-name="T39">Kontakt Bienenautomat.de <text:s text:c="114"/></text:span><text:span text:style-name="T40">Sebastian Everding - Erfinder des Bienenfutterautomaten</text:span><text:span text:style-name="T41"><text:line-break/></text:span><text:span text:style-name="T42">Better World Machines, Tannenstr. 3, 44225 Dortmund | Tel.: 0231 143076</text:span><text:span text:style-name="T43"><text:line-break/>E-Mail:<text:s/></text:span><text:a xlink:href="mailto:kontakt@bienenautomat.de" office:target-frame-name="_top" xlink:show="replace"><text:span text:style-name="T44">kontakt@bienenautomat.de</text:span></text:a><text:span text:style-name="T45"><text:s/></text:span><text:span text:style-name="T46">|<text:s/></text:span><text:span text:style-name="T47">Web:</text:span><text:a xlink:href="http://www.bienenretter.de/kontakt" office:target-frame-name="_top" xlink:show="replace"><text:span text:style-name="T48"><text:s/></text:span></text:a><text:a xlink:href="http://www.bienenautomat.de" office:target-frame-name="_top" xlink:show="replace"><text:span text:style-name="T49">www.bienenautomat.de</text:span></text:a><text:span text:style-name="T50"><text:line-break/></text:span></text:p>
      <text:p text:style-name="P51"><text:span text:style-name="T52">Kontakt Bienenretter <text:s/>Projekt</text:span><text:span text:style-name="T53"><text:line-break/></text:span><text:span text:style-name="T54">FINE Frankfurter Institut für nachhaltige Entwicklung e.V. - Bienenretter Projekt <text:s text:c="92"/>Bockenheimer Landstr. 106, 60323 Frankfurt am Main</text:span><text:span text:style-name="T55"><text:line-break/>Elisa Kautzky - Referentin für Presse- und Öffentlichkeitsarbeit <text:s text:c="69"/>E-Mail:<text:s/></text:span><text:a xlink:href="mailto:elisa@bienenretter.org" office:target-frame-name="_top" xlink:show="replace"><text:span text:style-name="T56">elisa@bienenretter.org</text:span></text:a><text:span text:style-name="T57"><text:s text:c="2"/>| Web:<text:s/></text:span><text:a xlink:href="http://www.bienenretter.de" office:target-frame-name="_top" xlink:show="replace"><text:span text:style-name="T58">www.bienenretter.de</text:span></text:a><text:span text:style-name="T59"><text:s text:c="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de" fo:country="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language="de" fo:country="DE"/>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8240" draw:style-name="a0" draw:name="image1.png" text:anchor-type="paragraph" svg:x="4.46667in" svg:y="-0.40208in" svg:width="1.66944in" svg:height="1.25486in" style:rel-width="scale" style:rel-height="scale"><draw:image xlink:href="media/image1.png" xlink:type="simple" xlink:show="embed" xlink:actuate="onLoad"/><svg:title/><svg:desc/></draw:frame></text:span></text:p>
        <text:p text:style-name="Standard"/>
        <text:p text:style-name="Standard"/>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 Tian</meta:initial-creator>
    <dc:creator>Chris Tian</dc:creator>
    <meta:creation-date>2023-05-11T14:47:00Z</meta:creation-date>
    <dc:date>2023-05-11T14:47:00Z</dc:date>
    <meta:template xlink:href="Normal" xlink:type="simple"/>
    <meta:editing-cycles>2</meta:editing-cycles>
    <meta:editing-duration>PT0S</meta:editing-duration>
    <meta:document-statistic meta:page-count="2" meta:paragraph-count="8" meta:word-count="581" meta:character-count="4237" meta:row-count="30" meta:non-whitespace-character-count="3664"/>
  </office:meta>
</office:document-meta>
</file>