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600834625F658E4D33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fo:color="#ff0000" style:font-name="Calibri" fo:font-size="12pt" style:font-name-asian="Calibri1" style:font-size-asian="12pt" style:font-name-complex="Calibri1" style:font-size-complex="12pt"/>
    </style:style>
    <style:style style:name="P4" style:family="paragraph" style:parent-style-name="Standard">
      <style:paragraph-properties fo:line-height="100%" fo:text-align="justify" style:justify-single-word="false"/>
      <style:text-properties fo:color="#ff0000" style:font-name="Calibri" style:font-name-asian="Calibri1" style:font-name-complex="Calibri1"/>
    </style:style>
    <style:style style:name="P5" style:family="paragraph" style:parent-style-name="Standard">
      <style:paragraph-properties fo:line-height="100%" fo:text-align="justify" style:justify-single-word="false"/>
      <style:text-properties style:font-name="Calibri" style:font-name-asian="Calibri1" style:font-name-complex="Calibri1"/>
    </style:style>
    <style:style style:name="P6" style:family="paragraph" style:parent-style-name="Standard">
      <style:paragraph-properties fo:text-align="justify" style:justify-single-word="false"/>
      <style:text-properties style:font-name="Calibri" style:font-name-asian="Calibri1" style:font-name-complex="Calibri1"/>
    </style:style>
    <style:style style:name="P7" style:family="paragraph" style:parent-style-name="Standard">
      <style:paragraph-properties fo:line-height="100%" fo:text-align="justify" style:justify-single-word="false"/>
      <style:text-properties style:font-name="Calibri" fo:font-weight="bold" style:font-name-asian="Calibri1" style:font-weight-asian="bold" style:font-name-complex="Calibri1"/>
    </style:style>
    <style:style style:name="P8" style:family="paragraph" style:parent-style-name="Standard">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1665in" fo:margin-bottom="0.1665in" loext:contextual-spacing="false" fo:line-height="100%" fo:text-align="justify" style:justify-single-word="false"/>
    </style:style>
    <style:style style:name="P11" style:family="paragraph" style:parent-style-name="Standard">
      <loext:graphic-properties draw:fill="solid" draw:fill-color="#ffffff"/>
      <style:paragraph-properties fo:margin-top="0.1665in" fo:margin-bottom="0.1665in" loext:contextual-spacing="false" fo:line-height="100%" fo:text-align="justify" style:justify-single-word="false" fo:background-color="#ffffff"/>
    </style:style>
    <style:style style:name="P12" style:family="paragraph" style:parent-style-name="Standard">
      <style:paragraph-properties fo:margin-top="0in" fo:margin-bottom="0.111in" loext:contextual-spacing="false" fo:line-height="100%" fo:text-align="justify" style:justify-single-word="false"/>
    </style:style>
    <style:style style:name="P13" style:family="paragraph" style:parent-style-name="Standard">
      <style:paragraph-properties fo:margin-top="0in" fo:margin-bottom="0.111in" loext:contextual-spacing="false" fo:line-height="100%" fo:text-align="justify" style:justify-single-word="false"/>
      <style:text-properties style:font-name="Calibri" style:font-name-asian="Calibri1" style:font-name-complex="Calibri1"/>
    </style:style>
    <style:style style:name="P14" style:family="paragraph" style:parent-style-name="Standard">
      <style:paragraph-properties fo:margin-top="0in" fo:margin-bottom="0.1665in" loext:contextual-spacing="false" fo:line-height="102%" fo:orphans="0" fo:widows="0"/>
    </style:style>
    <style:style style:name="P15" style:family="paragraph" style:parent-style-name="Standard">
      <style:paragraph-properties fo:margin-top="0in" fo:margin-bottom="0.1665in" loext:contextual-spacing="false" fo:line-height="100%" fo:orphans="0" fo:widows="0"/>
    </style:style>
    <style:style style:name="P16" style:family="paragraph" style:parent-style-name="Standard" style:master-page-name="Standard">
      <style:paragraph-properties fo:line-height="100%" fo:text-align="justify" style:justify-single-word="false" style:page-number="1"/>
    </style:style>
    <style:style style:name="T1" style:family="text">
      <style:text-properties fo:color="#ff0000" style:font-name="Calibri" fo:font-size="12pt" style:font-name-asian="Calibri1" style:font-size-asian="12pt" style:font-name-complex="Calibri1" style:font-size-complex="12pt"/>
    </style:style>
    <style:style style:name="T2" style:family="text">
      <style:text-properties fo:color="#ff0000" style:font-name="Calibri" fo:font-weight="bold" style:font-name-asian="Calibri1" style:font-weight-asian="bold" style:font-name-complex="Calibri1"/>
    </style:style>
    <style:style style:name="T3" style:family="text">
      <style:text-properties fo:color="#ff0000" style:font-name="Calibri" style:font-name-asian="Calibri1" style:font-name-complex="Calibri1"/>
    </style:style>
    <style:style style:name="T4" style:family="text">
      <style:text-properties fo:color="#ff0000" style:font-name="Calibri" fo:font-size="11pt" style:font-name-asian="Calibri1" style:font-size-asian="11pt" style:font-name-complex="Calibri1" style:font-size-complex="11pt"/>
    </style:style>
    <style:style style:name="T5" style:family="text">
      <style:text-properties style:font-name="Calibri" fo:font-size="13pt" style:font-name-asian="Calibri1" style:font-size-asian="13pt" style:font-name-complex="Calibri1" style:font-size-complex="13pt"/>
    </style:style>
    <style:style style:name="T6" style:family="text">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T7" style:family="text">
      <style:text-properties style:font-name="Calibri" fo:font-size="17pt" fo:font-weight="bold" style:font-name-asian="Calibri1" style:font-size-asian="17pt" style:font-weight-asian="bold" style:font-name-complex="Calibri1" style:font-size-complex="17pt"/>
    </style:style>
    <style:style style:name="T8" style:family="text">
      <style:text-properties style:font-name="Calibri" fo:font-size="12pt" fo:font-weight="bold" style:font-name-asian="Calibri1" style:font-size-asian="12pt" style:font-weight-asian="bold" style:font-name-complex="Calibri1" style:font-size-complex="12pt"/>
    </style:style>
    <style:style style:name="T9" style:family="text">
      <style:text-properties style:font-name="Calibri" style:font-name-asian="Calibri1" style:font-name-complex="Calibri1"/>
    </style:style>
    <style:style style:name="T10" style:family="text">
      <style:text-properties style:font-name="Calibri" style:font-name-asian="Calibri1" style:font-name-complex="Calibri1" fo:background-color="#ffffff"/>
    </style:style>
    <style:style style:name="T11" style:family="text">
      <style:text-properties style:font-name="Calibri" style:font-name-asian="Calibri1" style:font-name-complex="Calibri1" fo:background-color="#ffff00"/>
    </style:style>
    <style:style style:name="T12" style:family="text">
      <style:text-properties style:font-name="Calibri" fo:font-weight="bold" style:font-name-asian="Calibri1" style:font-weight-asian="bold" style:font-name-complex="Calibri1"/>
    </style:style>
    <style:style style:name="T13" style:family="text">
      <style:text-properties style:font-name="Calibri" fo:font-size="11pt" fo:font-weight="bold" style:font-name-asian="Calibri1" style:font-size-asian="11pt" style:font-weight-asian="bold" style:font-name-complex="Calibri1" style:font-size-complex="11pt"/>
    </style:style>
    <style:style style:name="T14" style:family="text">
      <style:text-properties style:font-name="Calibri" fo:font-size="11pt" style:font-name-asian="Calibri1" style:font-size-asian="11pt" style:font-name-complex="Calibri1" style:font-size-complex="11pt"/>
    </style:style>
    <style:style style:name="T15" style:family="text">
      <style:text-properties style:font-name="Calibri" fo:font-size="10pt" style:font-name-asian="Calibri1" style:font-size-asian="10pt" style:font-name-complex="Calibri1" style:font-size-complex="10pt"/>
    </style:style>
    <style:style style:name="T16" style:family="text">
      <style:text-properties fo:color="#434343" style:font-name="Calibri" style:font-name-asian="Calibri1" style:font-name-complex="Calibri1"/>
    </style:style>
    <style:style style:name="T17"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81"/>&lt; Standort des Bienenautomaten &gt;, XX.XX.20XX</text:span></text:p>
      <text:p text:style-name="P3"/>
      <text:p text:style-name="P2"><text:span text:style-name="T5">Vom Bienenfutter-Automaten zum Lernort für Vorschulkinder</text:span></text:p>
      <text:p text:style-name="P1"><text:span text:style-name="T7">Erstaunliche Naturerfahrung am ehemaligen Kaugummiautomaten</text:span></text:p>
      <text:p text:style-name="P10"><text:span text:style-name="T8">Kaugummi-Automaten sind noch vielen Kindern bekannt, aber was ist ein Bienenautomat? Das Team von Bienenretter hat ein kindgerechtes Mitmachheft für Kitas und Grundschulen zusammengestellt, die einen Ausflug zum nächstgelegenen Bienenfutter-Automaten unternehmen und dabei Natur und Technik entdecken wollen.</text:span></text:p>
      <text:p text:style-name="P2"><text:span text:style-name="T2">&lt; Standort &gt;.</text:span><text:span text:style-name="T9"> Es ist ein </text:span><text:span text:style-name="T3">&lt; Zeitpunkt, Beispiel: warmer Montagnachmittag &gt;</text:span><text:span text:style-name="T9"> , an dem sich die Gruppe der </text:span><text:span text:style-name="T3">&lt; Name der Kita / Schule &gt;</text:span><text:span text:style-name="T9"> vor dem gelben Bienenfutter-Automaten versammelt hat. Mit großen Augen schauen die </text:span><text:span text:style-name="T3">&lt; Anzahl der Kinder &gt;</text:span><text:span text:style-name="T9"> Kinder </text:span><text:span text:style-name="T3">der:m Lehrer:in / pädagogischen Fachkraft/ Betreiber:in des Automaten</text:span><text:span text:style-name="T9"> zu, wie</text:span><text:span text:style-name="T3"> er/sie</text:span><text:span text:style-name="T9"> eine Münze hineinsteckt und einmal umdreht. Zack: Eine kleine Kapsel mit bienenfreundlichem Saatgut purzelt aus dem Kästchen. “ </text:span><text:span text:style-name="T3">&lt; Das ist ein Bienenfutter-Automat. In der Kapsel befinden sich Blumensamen. Damit können wir eine Blumenwiese pflanzen, damit Bienen und andere Insekten dort wohnen können und Nahrung finden &gt;</text:span><text:span text:style-name="T9">”, erklärt </text:span><text:span text:style-name="T3">&lt; Name &gt;</text:span><text:span text:style-name="T9">, </text:span><text:span text:style-name="T3">Lehrer:in/ pädagogische Fachkraft der &lt; Name der Kita / Schule &gt; / Standortbetreiber:in </text:span><text:span text:style-name="T9">in</text:span><text:span text:style-name="T16"> </text:span><text:span text:style-name="T3">&lt; Standort &gt;</text:span><text:span text:style-name="T9">. </text:span></text:p>
      <text:p text:style-name="P5"/>
      <text:p text:style-name="P2"><text:span text:style-name="T9">Der gelbe Automat ist Teil eines bundesweiten Bienenfutterautomaten-Netzwerks mit über 400 Standorten, die von Vereinen, Schulen, Kommunen, Umweltgruppen oder Privatpersonen mit viel Engagement betrieben werden. In liebevoller Handarbeit upcycelt der Erfinder Sebastian Everding ehemalige Kaugummiautomaten zu Bienenfutter-Automaten. Statt mit Kaugummis werden die Kapseln mit bienenfreundlichen Blühmischungen für die Region befüllt. “Damit wollen wir die Blütenvielfalt in </text:span><text:span text:style-name="T3">&lt; Standort &gt; </text:span><text:span text:style-name="T9">erhöhen und den Insekten ein ganzjähriges Nahrungsangebot schaffen”, betont </text:span><text:span text:style-name="T3">&lt; Name Standortbetreiber:in &gt;. </text:span><text:span text:style-name="T9">Seit </text:span><text:span text:style-name="T3">&lt; Datum &gt; </text:span><text:span text:style-name="T9">steht </text:span><text:span text:style-name="T3">ihr/sein</text:span><text:span text:style-name="T9"> gelber Bienenfutterautomat in der </text:span><text:span text:style-name="T3">&lt; Straße &gt;. </text:span></text:p>
      <text:p text:style-name="P7"/>
      <text:p text:style-name="P2"><text:span text:style-name="T12">Ausgezeichneter Lernort Bienenfutter-Automat</text:span></text:p>
      <text:p text:style-name="P4"/>
      <text:p text:style-name="P2"><text:span text:style-name="T9">Regelmäßig bekommt der Bienenfutter-Automat auch Besuch von kleinen Bienenfans. “Ein </text:span><text:span text:style-name="T10">Bienenautomat eignet sich gut als Lernort für Kita- und Schulgruppen”, erklärt </text:span><text:span text:style-name="T9">Christian Bourgeois, Initiator vom Ökologie- und Bildungsprojekt Bienenretter. “Ein Ausflug zum Bienenfutter-Automaten lehrt die Kinder schon früh, wie wichtig Bienen für unser Ökosystem sind und begeistert sie kreative Lösungswege zum Anfassen zu entdecken”, so Bourgeois. </text:span></text:p>
      <text:p text:style-name="P5"/>
      <text:p text:style-name="P2"><text:span text:style-name="T9">Seit kurzem bietet das Bildungs- und Ökologieprojekt Bienenretter ein kostenloses Bildungsprogramm zur Vor- und Nachbereitung eines Besuches zum Bienenfutter-Automaten an. Das Programm richtet sich zunächst an Gruppen von Vorschulkindern im Alter von 5- 8 Jahren, kann jedoch auch von Grundschulklassen insbesondere in der Schuleinstiegsphase oder Horten genutzt werden. </text:span><text:span text:style-name="T3">“Unsere Kinder waren begeistert, als sie das Paket geöffnet haben”, </text:span><text:span text:style-name="T9">erzählt </text:span><text:span text:style-name="T3">&lt; Name der pädagogischen Fachkraft &gt;</text:span><text:span text:style-name="T9"> der </text:span><text:span text:style-name="T3">&lt; Name der Kita / Schule &gt;. </text:span><text:span text:style-name="T9">Im Mitmachheft finden die Kleinen spannende Rätsel und Bastelideen rund um das Thema Biene und Bienenfutter-Automat. Für die pädagogischen Fachkräfte gibt es ein ausführliches Begleitheft mit Erklärungen der Aufgaben sowie weiterführenden Praxisideen. </text:span></text:p>
      <text:p text:style-name="P5"/>
      <text:p text:style-name="P2"><text:span text:style-name="T9">Das Netzwerk Bienenautomat wurde für sein Engagement des Artenschutzes bereits 2021 vom Rat für Nachhaltige Entwicklung ausgezeichnet. “Das neue Bienenretter-Bildungsprogramm zum Bienenfutter-Automat geht nun einen Schritt weiter. Es fördert themen- und fächerübergreifend das ökologische und technische Verständnis der Kinder sowie ihre Kreativität und ihren Erfindungsreichtum”, erklärt Bourgeois. Durch das anschließende Pflanzen der Blühmischung und das Beobachten des Pflanzenwachstums lernen die Kinder spielerisch den Kreislauf der Natur kennen und machen eine prägende Naturerfahrung, die in vielen Städten oft zu kurz kommt. “Die Kids können sich als selbstwirksame Gestalter:innen ihres Umfeldes erfahren - ganz im Sinne der Bildung für nachhaltige Entwicklung (BNE)”, so Bourgeois.</text:span></text:p>
      <text:p text:style-name="P5"/>
      <text:p text:style-name="P12"><text:span text:style-name="T9">Weitere Informationen zum neuen Bienenretter Bildungsprogramm finden Sie unter www.bienenretter.de/mitmachen/bienenfutter-automat.</text:span></text:p>
      <text:p text:style-name="P12"><text:span text:style-name="T9">Weitere Informationen zum Netzwerk Bienenautomat finden Sie unter www.bienenautomat.de oder unter www.bienenretter.com/bienenautomat. <text:line-break/></text:span></text:p>
      <text:p text:style-name="P11"><text:span text:style-name="T12">Über das Bienenretter Projekt</text:span></text:p>
      <text:p text:style-name="P9"><text:span text:style-name="T9">Die Biene als Botschafterin für nachhaltige Entwicklung – aus dieser Idee entwickelte sich 2011 das gemeinnützige Projekt „Bienenretter“ von FINE Frankfurter Instituts für nachhaltige Entwicklung e.V. <text:s/>Am Beispiel der Biene werden komplexe Themen wie Nachhaltigkeit und Artenvielfalt be- und greifbar. </text:span></text:p>
      <text:p text:style-name="P6"/>
      <text:p text:style-name="P9"><text:span text:style-name="T9">Mit Workshops und Mitmachaktionen betreibt das Bildungs- und Ökologieprojekt bundesweit Aufklärung für Kinder, Jugendliche und Erwachsene. Bienenretter wurde mehrfach ausgezeichnet, unter anderem von der UN-Dekade Biologische Vielfalt und vom Rat für nachhaltige Entwicklung. </text:span></text:p>
      <text:p text:style-name="P13"/>
      <text:p text:style-name="Standard"><text:span text:style-name="T6">Pressekontakt:</text:span></text:p>
      <text:p text:style-name="P8"><text:soft-page-break/></text:p>
      <text:p text:style-name="P14"><text:span text:style-name="T13">Kontakt </text:span><text:span text:style-name="T2">&lt; Standortbetreiber:in &gt;</text:span><text:span text:style-name="T13"> <text:s text:c="120"/></text:span><text:span text:style-name="T4">&lt; Name Vertreter:in des Standortes &gt;<text:line-break/>&lt; Adresse &gt;<text:line-break/>&lt; Telefon &gt;<text:line-break/>&lt; E-Mail, Webseite &gt;</text:span></text:p>
      <text:p text:style-name="P14"><text:span text:style-name="T13">Kontakt Netzwerk Bienenautomat.de <text:s text:c="114"/></text:span><text:span text:style-name="T14">Sebastian Everding <text:s text:c="144"/>Better World Machines, Tannenstr.3, 44225 Dortmund, Tel.: 0231 143076<text:line-break/>E-Mail: kontakt@bienenautomat.de </text:span><text:span text:style-name="T15">| </text:span><text:span text:style-name="T14">Web:</text:span><text:a xlink:type="simple" xlink:href="http://www.bienenretter.de/kontakt" text:style-name="ListLabel_20_1" text:visited-style-name="ListLabel_20_1"><text:span text:style-name="T14"> </text:span></text:a><text:a xlink:type="simple" xlink:href="http://www.bienenautomat.de" text:style-name="ListLabel_20_2" text:visited-style-name="ListLabel_20_2"><text:span text:style-name="T17">www.bienenautomat.de</text:span></text:a><text:span text:style-name="T17"><text:line-break/></text:span></text:p>
      <text:p text:style-name="P15"><text:span text:style-name="T13">Kontakt Bienenretter <text:s/>Projekt<text:line-break/></text:span><text:span text:style-name="T14">FINE Frankfurter Institut für nachhaltige Entwicklung e.V. - Bienenretter Projekt <text:s text:c="92"/>Bockenheimer Landstr. 106, 60323 Frankfurt am Main<text:line-break/>Elisa Kautzky - Referentin für Presse- und Öffentlichkeitsarbeit <text:s text:c="69"/>E-Mail: </text:span><text:a xlink:type="simple" xlink:href="mailto:elisa@bienenretter.org" text:style-name="ListLabel_20_2" text:visited-style-name="ListLabel_20_2"><text:span text:style-name="T17">elisa@bienenretter.org</text:span></text:a><text:span text:style-name="T14"> <text:s/>| Web: </text:span><text:a xlink:type="simple" xlink:href="http://www.bienenretter.de" text:style-name="ListLabel_20_2" text:visited-style-name="ListLabel_20_2"><text:span text:style-name="T17">www.bienenretter.de</text:span></text:a><text:span text:style-name="T14"> <text:s text:c="2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as-char" svg:width="1.6693in" svg:height="1.2547in" draw:z-index="1"><draw:image xlink:href="Pictures/100002010000080000000600834625F658E4D33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0" meta:word-count="699" meta:character-count="6251" meta:non-whitespace-character-count="4732"/>
    <meta:generator>LibreOfficeDev/6.0.5.2$Linux_X86_64 LibreOffice_project/</meta:generator>
  </office:meta>
</office:document-meta>
</file>