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80000000600834625F658E4D33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ext-properties fo:color="#ff0000" style:font-name="Calibri" fo:font-size="12pt" style:font-name-asian="Calibri1" style:font-size-asian="12pt" style:font-name-complex="Calibri1" style:font-size-complex="12pt"/>
    </style:style>
    <style:style style:name="P3" style:family="paragraph" style:parent-style-name="Standard">
      <style:paragraph-properties fo:line-height="100%" fo:text-align="justify" style:justify-single-word="false"/>
      <style:text-properties style:font-name="Calibri" fo:font-size="17pt" fo:font-weight="bold" style:font-name-asian="Calibri1" style:font-size-asian="17pt" style:font-weight-asian="bold" style:font-name-complex="Calibri1" style:font-size-complex="17pt"/>
    </style:style>
    <style:style style:name="P4" style:family="paragraph" style:parent-style-name="Standard">
      <style:paragraph-properties fo:line-height="100%" fo:text-align="justify" style:justify-single-word="false"/>
      <style:text-properties style:font-name="Calibri" fo:font-size="14pt" fo:font-weight="bold" style:font-name-asian="Calibri1" style:font-size-asian="14pt" style:font-weight-asian="bold" style:font-name-complex="Calibri1" style:font-size-complex="14pt"/>
    </style:style>
    <style:style style:name="P5" style:family="paragraph" style:parent-style-name="Standard">
      <style:paragraph-properties fo:text-align="justify" style:justify-single-word="false"/>
      <style:text-properties style:font-name="Calibri" style:font-name-asian="Calibri1" style:font-name-complex="Calibri1"/>
    </style:style>
    <style:style style:name="P6" style:family="paragraph" style:parent-style-name="Standard">
      <style:text-properties style:font-name="Calibri" fo:font-size="13pt" style:text-underline-style="solid" style:text-underline-width="auto" style:text-underline-color="font-color" fo:font-weight="bold" style:font-name-asian="Calibri1" style:font-size-asian="13pt" style:font-weight-asian="bold" style:font-name-complex="Calibri1" style:font-size-complex="13pt"/>
    </style:style>
    <style:style style:name="P7" style:family="paragraph" style:parent-style-name="Standard">
      <style:paragraph-properties fo:text-align="justify" style:justify-single-word="false"/>
    </style:style>
    <style:style style:name="P8" style:family="paragraph" style:parent-style-name="Standard">
      <style:paragraph-properties fo:margin-top="0in" fo:margin-bottom="0.111in" loext:contextual-spacing="false" fo:line-height="100%" fo:text-align="justify" style:justify-single-word="false"/>
    </style:style>
    <style:style style:name="P9" style:family="paragraph" style:parent-style-name="Standard">
      <style:paragraph-properties fo:margin-top="0in" fo:margin-bottom="0.111in" loext:contextual-spacing="false" fo:line-height="100%" fo:text-align="justify" style:justify-single-word="false"/>
      <style:text-properties style:font-name="Calibri" style:font-name-asian="Calibri1" style:font-name-complex="Calibri1"/>
    </style:style>
    <style:style style:name="P10" style:family="paragraph" style:parent-style-name="Standard">
      <style:paragraph-properties fo:margin-top="0.1665in" fo:margin-bottom="0.1665in" loext:contextual-spacing="false" fo:line-height="100%" fo:text-align="justify" style:justify-single-word="false"/>
    </style:style>
    <style:style style:name="P11" style:family="paragraph" style:parent-style-name="Standard">
      <loext:graphic-properties draw:fill="solid" draw:fill-color="#ffffff"/>
      <style:paragraph-properties fo:margin-top="0.1665in" fo:margin-bottom="0.1665in" loext:contextual-spacing="false" fo:line-height="100%" fo:text-align="justify" style:justify-single-word="false" fo:background-color="#ffffff"/>
    </style:style>
    <style:style style:name="P12" style:family="paragraph" style:parent-style-name="Standard">
      <style:paragraph-properties fo:margin-top="0in" fo:margin-bottom="0.139in" loext:contextual-spacing="false" fo:line-height="115%"/>
    </style:style>
    <style:style style:name="P13" style:family="paragraph" style:parent-style-name="Standard">
      <style:paragraph-properties fo:margin-top="0in" fo:margin-bottom="0.1665in" loext:contextual-spacing="false" fo:line-height="102%" fo:orphans="0" fo:widows="0"/>
    </style:style>
    <style:style style:name="P14" style:family="paragraph" style:parent-style-name="Standard">
      <style:paragraph-properties fo:margin-top="0in" fo:margin-bottom="0.1665in" loext:contextual-spacing="false" fo:line-height="100%" fo:orphans="0" fo:widows="0"/>
    </style:style>
    <style:style style:name="P15" style:family="paragraph" style:parent-style-name="Standard">
      <style:paragraph-properties fo:margin-top="0in" fo:margin-bottom="0in" loext:contextual-spacing="false" fo:line-height="100%" fo:orphans="0" fo:widows="0"/>
    </style:style>
    <style:style style:name="P16" style:family="paragraph" style:parent-style-name="Standard">
      <style:paragraph-properties fo:margin-top="0in" fo:margin-bottom="0in" loext:contextual-spacing="false" fo:line-height="100%" fo:orphans="0" fo:widows="0"/>
      <style:text-properties fo:color="#1155cc" style:font-name="Calibri" fo:font-size="11pt" style:text-underline-style="solid" style:text-underline-width="auto" style:text-underline-color="font-color" style:font-name-asian="Calibri1" style:font-size-asian="11pt" style:font-name-complex="Calibri1" style:font-size-complex="11pt"/>
    </style:style>
    <style:style style:name="P17" style:family="paragraph" style:parent-style-name="Standard">
      <style:paragraph-properties fo:margin-left="3.5in" fo:margin-right="0in" fo:text-indent="0.5in" style:auto-text-indent="false"/>
    </style:style>
    <style:style style:name="P18" style:family="paragraph" style:parent-style-name="Standard" style:master-page-name="Standard">
      <style:paragraph-properties fo:line-height="100%" fo:text-align="justify" style:justify-single-word="false" style:page-number="1"/>
    </style:style>
    <style:style style:name="T1" style:family="text">
      <style:text-properties fo:color="#ff0000" style:font-name="Calibri" fo:font-size="12pt" style:font-name-asian="Calibri1" style:font-size-asian="12pt" style:font-name-complex="Calibri1" style:font-size-complex="12pt"/>
    </style:style>
    <style:style style:name="T2" style:family="text">
      <style:text-properties fo:color="#ff0000" style:font-name="Calibri" fo:font-size="14pt" fo:font-weight="bold" style:font-name-asian="Calibri1" style:font-size-asian="14pt" style:font-weight-asian="bold" style:font-name-complex="Calibri1" style:font-size-complex="14pt"/>
    </style:style>
    <style:style style:name="T3" style:family="text">
      <style:text-properties fo:color="#ff0000" style:font-name="Calibri" fo:font-weight="bold" style:font-name-asian="Calibri1" style:font-weight-asian="bold" style:font-name-complex="Calibri1"/>
    </style:style>
    <style:style style:name="T4" style:family="text">
      <style:text-properties fo:color="#ff0000" style:font-name="Calibri" style:font-name-asian="Calibri1" style:font-name-complex="Calibri1"/>
    </style:style>
    <style:style style:name="T5" style:family="text">
      <style:text-properties fo:color="#ff0000" style:font-name="Calibri" fo:font-size="11pt" style:font-name-asian="Calibri1" style:font-size-asian="11pt" style:font-name-complex="Calibri1" style:font-size-complex="11pt"/>
    </style:style>
    <style:style style:name="T6" style:family="text">
      <style:text-properties style:font-name="Calibri" fo:font-size="12pt" style:font-name-asian="Calibri1" style:font-size-asian="12pt" style:font-name-complex="Calibri1" style:font-size-complex="12pt"/>
    </style:style>
    <style:style style:name="T7" style:family="text">
      <style:text-properties style:font-name="Calibri" fo:font-size="17pt" fo:font-weight="bold" style:font-name-asian="Calibri1" style:font-size-asian="17pt" style:font-weight-asian="bold" style:font-name-complex="Calibri1" style:font-size-complex="17pt"/>
    </style:style>
    <style:style style:name="T8" style:family="text">
      <style:text-properties style:font-name="Calibri" fo:font-size="14pt" fo:font-weight="bold" style:font-name-asian="Calibri1" style:font-size-asian="14pt" style:font-weight-asian="bold" style:font-name-complex="Calibri1" style:font-size-complex="14pt"/>
    </style:style>
    <style:style style:name="T9" style:family="text">
      <style:text-properties style:font-name="Calibri" style:font-name-asian="Calibri1" style:font-name-complex="Calibri1"/>
    </style:style>
    <style:style style:name="T10" style:family="text">
      <style:text-properties style:font-name="Calibri" style:font-name-asian="Calibri1" style:font-name-complex="Calibri1" fo:background-color="#ffffff"/>
    </style:style>
    <style:style style:name="T11" style:family="text">
      <style:text-properties style:font-name="Calibri" fo:font-weight="bold" style:font-name-asian="Calibri1" style:font-weight-asian="bold" style:font-name-complex="Calibri1"/>
    </style:style>
    <style:style style:name="T12" style:family="text">
      <style:text-properties style:font-name="Calibri" fo:font-size="13pt" style:text-underline-style="solid" style:text-underline-width="auto" style:text-underline-color="font-color" fo:font-weight="bold" style:font-name-asian="Calibri1" style:font-size-asian="13pt" style:font-weight-asian="bold" style:font-name-complex="Calibri1" style:font-size-complex="13pt"/>
    </style:style>
    <style:style style:name="T13" style:family="text">
      <style:text-properties style:font-name="Calibri" fo:font-size="11pt" fo:font-weight="bold" style:font-name-asian="Calibri1" style:font-size-asian="11pt" style:font-weight-asian="bold" style:font-name-complex="Calibri1" style:font-size-complex="11pt"/>
    </style:style>
    <style:style style:name="T14" style:family="text">
      <style:text-properties style:font-name="Calibri" fo:font-size="11pt" style:font-name-asian="Calibri1" style:font-size-asian="11pt" style:font-name-complex="Calibri1" style:font-size-complex="11pt"/>
    </style:style>
    <style:style style:name="T15" style:family="text">
      <style:text-properties style:font-name="Calibri" fo:font-size="10pt" style:font-name-asian="Calibri1" style:font-size-asian="10pt" style:font-name-complex="Calibri1" style:font-size-complex="10pt"/>
    </style:style>
    <style:style style:name="T16" style:family="text">
      <style:text-properties fo:color="#444444" style:font-name="Calibri" style:font-name-asian="Calibri1" style:font-name-complex="Calibri1" fo:background-color="#ffffff"/>
    </style:style>
    <style:style style:name="T17" style:family="text">
      <style:text-properties fo:color="#1155cc" style:font-name="Calibri" style:text-underline-style="solid" style:text-underline-width="auto" style:text-underline-color="font-color" style:font-name-asian="Calibri1" style:font-name-complex="Calibri1"/>
    </style:style>
    <style:style style:name="T18" style:family="text">
      <style:text-properties fo:color="#1155cc" style:font-name="Calibri" fo:font-size="11pt" style:text-underline-style="solid" style:text-underline-width="auto" style:text-underline-color="font-color" style:font-name-asian="Calibri1" style:font-size-asian="11pt" style:font-name-complex="Calibri1" style:font-size-complex="11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s text:c="90"/>&lt; Standort des Automaten &gt;, XX. XX 2023</text:span></text:p>
      <text:p text:style-name="P2"/>
      <text:p text:style-name="P1"><text:span text:style-name="T6">Erfolgsmeldung des bundesweiten Bienenautomaten-Netzwerks</text:span></text:p>
      <text:p text:style-name="P1"><text:span text:style-name="T7">Über 1 Million Quadratmeter blühendes Bienenfutter </text:span></text:p>
      <text:p text:style-name="P3"/>
      <text:p text:style-name="P1"><text:span text:style-name="T8">Ein großer Erfolg für das Bienenautomaten-Netzwerk: Seit Projektbeginn im Jahr 2019 haben kleine und große Bienenfans eine Fläche von über 1 Million Quadratmetern mit Bienenfutter in Deutschland aufblühen lassen. Der Bienenautomat in </text:span><text:span text:style-name="T2">&lt;Standort&gt;</text:span><text:span text:style-name="T8"> hat dazu einen wesentlichen Beitrag geleistet. </text:span></text:p>
      <text:p text:style-name="P4"/>
      <text:p text:style-name="P8"><text:span text:style-name="T3">&lt; Standort &gt;.</text:span><text:span text:style-name="T9"> Ob bunt gemischte Wildblumenwiese oder violett-leuchtende Krokusse: In ganz Deutschland sind dank des Saatguts der Bienenautomaten in den letzten Jahren zahlreiche blühende Streifen entstanden. Die Bienenweiden und Frühblüher schmücken jedoch nicht nur private Gärten und Balkone – auch Parks, Schulhöfe, öffentliche Plätze und Verkehrsinseln sind seitdem bienenfreundlich aufgeblüht. „Seit dem ersten Bienenautomaten im Herbst 2019 konnten wir über 1 Million Quadratmeter Blühfläche verzeichnen“, sagt der Automaten-Erfinder Sebastian Everding. Auch Christian Bourgeois vom kooperierenden Bildungsprojekt Bienenretter ist erfreut. Neben den Bienenautomaten haben dank des Bildungsprojekts auch zahlreiche Kita-Gruppen und Schulklassen durch Mitmachaktionen dazu beigetragen.</text:span></text:p>
      <text:p text:style-name="P10"><text:span text:style-name="T9">„1 Million Quadratmeter Bienenfutter – das ist ein enormer Erfolg“, freut sich auch </text:span><text:span text:style-name="T4">&lt; Name Betreiber:in &gt;</text:span><text:span text:style-name="T9"> in </text:span><text:span text:style-name="T4">&lt; Standort &gt;. Der/Die </text:span><text:span text:style-name="T9">Automatenbetreiber</text:span><text:span text:style-name="T4">:in </text:span><text:span text:style-name="T9">ist</text:span><text:span text:style-name="T4"> </text:span><text:span text:style-name="T9">Teil des bundesweiten Netzwerks von über 400 Automaten. „Mit dem auffälligen Automaten können wir Groß und Klein spielerisch für das wichtige Thema des Insektensterbens sensibilisieren“, betont &lt; </text:span><text:span text:style-name="T4">Name Vertreter:in des Standorts &gt;. </text:span><text:span text:style-name="T9">Seit</text:span><text:span text:style-name="T4"> &lt; Datum Seit &gt; </text:span><text:span text:style-name="T9">betreibt </text:span><text:span text:style-name="T4">&lt; Name Standortbetreiber:in &gt;</text:span><text:span text:style-name="T9"> den gelben Automaten in </text:span><text:span text:style-name="T4">&lt; Standort &gt;.</text:span></text:p>
      <text:p text:style-name="P10"><text:span text:style-name="T4"><text:s/>&lt; Platz für etwas Hintergrund zum Bienenautomaten am Standort, Beweggründe, aktueller Stand &gt;. </text:span></text:p>
      <text:p text:style-name="P10"><text:span text:style-name="T11">Mit 50 Cent zum Bienenretter werden</text:span></text:p>
      <text:p text:style-name="P10"><text:span text:style-name="T9">Der Bienenautomat ist eine gemeinsame Kooperation vom Dortmunder Erfinder Sebastian Everding, der Bienenretter Manufaktur und vielen lokalen Betreiber:innen.</text:span><text:span text:style-name="T10"> Ehemalige Kaugummiautomaten werden umgebaut und mit Samenkapseln der Bienenretter Manufaktur gefüllt, die an die jeweilige Saison und Region angepasst sind. „Für 50 Cent können Passant:innen eine Kapsel ziehen und selbst zu Bienenretter:innen werden“, erklärt Everding. Mit einem Teil des Erlöses werden durch das <text:s/>Bildungsprojekt Bienenretter bundesweite Mitmachaktionen zum Thema Biene und Nachhaltigkeit in Kitas uns Schulen mitfinanziert.</text:span></text:p>
      <text:p text:style-name="P10"><text:span text:style-name="T10">„Damit wollen wir einen Beitrag gegen das Insektensterben und für mehr Biologische Vielfalt in unseren Orten leisten“, betont der Bienenretter-Initiator Bourgeois.</text:span><text:span text:style-name="T16"> </text:span><text:span text:style-name="T10">Das Netzwerk Bienenautomat wurde zuletzt vom Rat für Nachhaltige Entwicklung (RNE) und den vier Regionalen Netzstellen Nachhaltigkeitsstrategien (RENN) als „Projekt Nachhaltigkeit 2021“ ausgezeichnet.</text:span></text:p>
      <text:p text:style-name="P8"><text:span text:style-name="T9">Mehr: </text:span><text:a xlink:type="simple" xlink:href="http://www.bienenautomat.de" text:style-name="ListLabel_20_1" text:visited-style-name="ListLabel_20_1"><text:span text:style-name="T17">www.bienenautomat.de</text:span></text:a><text:span text:style-name="T9"> und </text:span><text:a xlink:type="simple" xlink:href="http://www.bienenretter.com/bienenautomat" text:style-name="ListLabel_20_1" text:visited-style-name="ListLabel_20_1"><text:span text:style-name="T17">www.bienenretter.com/bienenautomat</text:span></text:a><text:span text:style-name="T9"> <text:s/></text:span></text:p>
      <text:p text:style-name="P11"><text:span text:style-name="T11">Über das Netzwerk Bienenautomat</text:span></text:p>
      <text:p text:style-name="P12"><text:span text:style-name="T9">Das Netzwerk Bienenautomat ist eine Kooperation von Sebastian Everding, der Bienenretter Manufaktur und hunderten lokalen Partner:innen in ganz Deutschland. Ausgemusterte Kaugummi-Automaten werden für die Ausgabe von regionalen Blumensamen in Kapseln liebevoll aufgearbeitet.</text:span></text:p>
      <text:p text:style-name="P12"><text:span text:style-name="T9">Ziel ist die Schaffung vielfältiger Nahrungsquellen für Bienen und andere Insekten im urbanen Raum. Durch ihren kreativen und niederschwelligen Ansatz ermöglichen die Bienenautomaten eine spielerische Sensibilisierung für das Thema Artenvielfalt. Mit dem Aussäen kann jede:r einen Beitrag gegen das Insektensterben leisten.</text:span></text:p>
      <text:p text:style-name="P11"><text:span text:style-name="T11">Über das Bienenretter Bildungsprojekt</text:span></text:p>
      <text:p text:style-name="P7"><text:span text:style-name="T9">Die Biene als Botschafterin für nachhaltige Entwicklung – aus dieser Idee entwickelte sich 2011 das gemeinnützige Bildungsprojekt „Bienenretter“ von FINE Frankfurter Instituts für nachhaltige Entwicklung e.V. Am Beispiel der Biene werden komplexe Themen wie Nachhaltigkeit und Artenvielfalt greifbar und begreifbar. </text:span></text:p>
      <text:p text:style-name="P5"/>
      <text:p text:style-name="P7"><text:span text:style-name="T9">Mit Workshops und Mitmachaktionen betreibt das Bildungs- und Ökologieprojekt bundesweit Aufklärung für Kinder, Jugendliche und Erwachsene. Bienenretter wurde mehrfach ausgezeichnet, unter anderem von der UN-Dekade Biologische Vielfalt und vom Rat für nachhaltige Entwicklung. </text:span></text:p>
      <text:p text:style-name="P9"/>
      <text:p text:style-name="Standard"><text:span text:style-name="T12">Pressekontakt:</text:span></text:p>
      <text:p text:style-name="P6"/>
      <text:p text:style-name="P13"><text:span text:style-name="T13">Kontakt </text:span><text:span text:style-name="T3">&lt; Standortbetreiber:in &gt;</text:span><text:span text:style-name="T13"> <text:s text:c="120"/></text:span><text:span text:style-name="T5">&lt; Name Vertreter:in des Standorts &gt;<text:line-break/>&lt; Adresse &gt;<text:line-break/>&lt; Telefon &gt;<text:line-break/>&lt; E-Mail, Webseite &gt;</text:span></text:p>
      <text:p text:style-name="P15"><text:soft-page-break/><text:span text:style-name="T13">Kontakt Netzwerk Bienenautomat <text:s text:c="114"/></text:span><text:span text:style-name="T14">Sebastian Everding <text:s text:c="141"/>Better World Machines, Tannenstr. 3, 44225 Dortmund | Tel.: 0231 143076<text:line-break/>E-Mail: </text:span><text:a xlink:type="simple" xlink:href="mailto:kontakt@bienenautomat.de" text:style-name="ListLabel_20_2" text:visited-style-name="ListLabel_20_2"><text:span text:style-name="T18">kontakt@bienenautomat.de</text:span></text:a><text:span text:style-name="T14"> </text:span><text:span text:style-name="T15">| </text:span><text:span text:style-name="T14">Web:</text:span><text:a xlink:type="simple" xlink:href="http://www.bienenretter.de/kontakt" text:style-name="ListLabel_20_3" text:visited-style-name="ListLabel_20_3"><text:span text:style-name="T14"> </text:span></text:a><text:a xlink:type="simple" xlink:href="http://www.bienenautomat.de" text:style-name="ListLabel_20_2" text:visited-style-name="ListLabel_20_2"><text:span text:style-name="T18">www.bienenautomat.de</text:span></text:a></text:p>
      <text:p text:style-name="P16"/>
      <text:p text:style-name="P14"><text:span text:style-name="T13">Kontakt Bienenretter Bildungsprojekt<text:line-break/></text:span><text:span text:style-name="T14">FINE Frankfurter Institut für nachhaltige Entwicklung e.V. - Bienenretter Projekt <text:s text:c="92"/>Bockenheimer Landstr. 106, 60323 Frankfurt am Main<text:line-break/>Elisa Kautzky - Referentin für Presse- und Öffentlichkeitsarbeit <text:s text:c="69"/>E-Mail: </text:span><text:a xlink:type="simple" xlink:href="mailto:elisa@bienenretter.org" text:style-name="ListLabel_20_2" text:visited-style-name="ListLabel_20_2"><text:span text:style-name="T18">elisa@bienenretter.org</text:span></text:a><text:span text:style-name="T14"> <text:s/>| Web: </text:span><text:a xlink:type="simple" xlink:href="http://www.bienenretter.de" text:style-name="ListLabel_20_2" text:visited-style-name="ListLabel_20_2"><text:span text:style-name="T18">www.bienenretter.de</text:span></text:a><text:span text:style-name="T14"> <text:s text:c="20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color="#1155cc"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font-name="Calibri" fo:font-family="Calibri" style:font-family-generic="roman" style:font-pitch="variable" fo:font-size="11pt" style:text-underline-style="solid" style:text-underline-width="auto" style:text-underline-color="font-color"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3" style:display-name="ListLabel 3"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3.5in" fo:margin-right="0in" fo:text-indent="0.5in" style:auto-text-indent="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1.png" text:anchor-type="as-char" svg:width="1.6693in" svg:height="1.2547in" draw:z-index="1"><draw:image xlink:href="Pictures/100002010000080000000600834625F658E4D339.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22" meta:word-count="594" meta:character-count="5566" meta:non-whitespace-character-count="4148"/>
    <meta:generator>LibreOfficeDev/6.0.5.2$Linux_X86_64 LibreOffice_project/</meta:generator>
  </office:meta>
</office:document-meta>
</file>