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600834625F658E4D33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1665in" fo:margin-bottom="0in" loext:contextual-spacing="false" fo:line-height="100%" fo:orphans="0" fo:widows="0"/>
    </style:style>
    <style:style style:name="P3" style:family="paragraph" style:parent-style-name="Standard">
      <style:paragraph-properties fo:margin-top="0.1665in" fo:margin-bottom="0in" loext:contextual-spacing="false" fo:line-height="100%" fo:text-align="justify" style:justify-single-word="false" fo:orphans="0" fo:widows="0"/>
    </style:style>
    <style:style style:name="P4" style:family="paragraph" style:parent-style-name="Standard">
      <style:paragraph-properties fo:margin-top="0.1665in" fo:margin-bottom="0.1665in" loext:contextual-spacing="false" fo:line-height="100%" fo:text-align="end" style:justify-single-word="false" fo:orphans="0" fo:widows="0"/>
    </style:style>
    <style:style style:name="P5" style:family="paragraph" style:parent-style-name="Standard">
      <style:paragraph-properties fo:margin-top="0.1665in" fo:margin-bottom="0.1665in" loext:contextual-spacing="false" fo:line-height="100%" fo:orphans="0" fo:widows="0"/>
    </style:style>
    <style:style style:name="P6" style:family="paragraph" style:parent-style-name="Standard">
      <style:paragraph-properties fo:margin-top="0.1665in" fo:margin-bottom="0.1665in" loext:contextual-spacing="false" fo:line-height="100%" fo:text-align="justify" style:justify-single-word="false" fo:orphans="0" fo:widows="0"/>
    </style:style>
    <style:style style:name="P7" style:family="paragraph" style:parent-style-name="Standard" style:master-page-name="Converted1">
      <style:paragraph-properties fo:margin-top="0.1665in" fo:margin-bottom="0.1665in" loext:contextual-spacing="false" fo:line-height="100%" fo:orphans="0" fo:widows="0" style:page-number="auto"/>
    </style:style>
    <style:style style:name="P8" style:family="paragraph" style:parent-style-name="Standard" style:master-page-name="Standard">
      <style:paragraph-properties fo:line-height="100%" fo:text-align="end" style:justify-single-word="false" fo:orphans="0" fo:widows="0" style:page-number="1"/>
    </style:style>
    <style:style style:name="T1" style:family="text">
      <style:text-properties fo:color="#ff0000" style:font-name="Open Sans" style:font-name-asian="Open Sans1" style:font-name-complex="Open Sans1"/>
    </style:style>
    <style:style style:name="T2" style:family="text">
      <style:text-properties fo:color="#ff0000" style:font-name="Open Sans" style:font-name-asian="Open Sans1" style:font-name-complex="Open Sans1" fo:background-color="#ffffff"/>
    </style:style>
    <style:style style:name="T3" style:family="text">
      <style:text-properties fo:color="#ff0000" style:font-name="Open Sans" fo:font-weight="bold" style:font-name-asian="Open Sans1" style:font-weight-asian="bold" style:font-name-complex="Open Sans1"/>
    </style:style>
    <style:style style:name="T4" style:family="text">
      <style:text-properties fo:color="#ff0000" style:font-name="Open Sans" fo:font-weight="bold" style:font-name-asian="Open Sans1" style:font-weight-asian="bold" style:font-name-complex="Open Sans1" fo:background-color="#ffffff"/>
    </style:style>
    <style:style style:name="T5" style:family="text">
      <style:text-properties style:font-name="Open Sans" style:font-name-asian="Open Sans1" style:font-name-complex="Open Sans1"/>
    </style:style>
    <style:style style:name="T6" style:family="text">
      <style:text-properties style:font-name="Open Sans" style:font-name-asian="Open Sans1" style:font-name-complex="Open Sans1" fo:background-color="#ffffff"/>
    </style:style>
    <style:style style:name="T7" style:family="text">
      <style:text-properties style:font-name="Open Sans" fo:font-weight="bold" style:font-name-asian="Open Sans1" style:font-weight-asian="bold" style:font-name-complex="Open Sans1"/>
    </style:style>
    <style:style style:name="T8" style:family="text">
      <style:text-properties style:font-name="Open Sans" fo:font-weight="bold" style:font-name-asian="Open Sans1" style:font-weight-asian="bold" style:font-name-complex="Open Sans1" fo:background-color="#ffffff"/>
    </style:style>
    <style:style style:name="T9" style:family="text">
      <style:text-properties fo:font-size="12pt" fo:font-weight="bold" style:font-size-asian="12pt" style:font-weight-asian="bold" style:font-size-complex="12pt" fo:background-color="#ffffff"/>
    </style:style>
    <style:style style:name="T10" style:family="text">
      <style:text-properties fo:font-size="12pt" style:font-size-asian="12pt" style:font-size-complex="12pt" fo:background-color="#ffffff"/>
    </style:style>
    <style:style style:name="T11" style:family="text">
      <style:text-properties fo:color="#1155cc" style:font-name="Open Sans" style:text-underline-style="solid" style:text-underline-width="auto" style:text-underline-color="font-color" style:font-name-asian="Open Sans1" style:font-name-complex="Open Sans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lt;Name Standortbetreiber:in&gt;<text:line-break/>&lt;Adresse&gt;<text:line-break/>&lt;Telefon&gt;<text:line-break/>&lt;E-Mail, Webseite&gt;</text:span></text:p>
      <text:p text:style-name="P2"><text:span text:style-name="T1">&lt;Name der Einrichtung&gt;<text:line-break/>&lt;Name der päd. Fach-/Lehrkraft&gt;<text:line-break/>&lt;Adresse&gt;</text:span></text:p>
      <text:p text:style-name="P4"><text:span text:style-name="T1"><text:s text:c="69"/>&lt; Standort&gt;, XX.XX.20XX</text:span></text:p>
      <text:p text:style-name="P3"><text:span text:style-name="T7">Unser Bienenfutter-Automat in </text:span><text:span text:style-name="T3">&lt; Standort &gt; </text:span><text:span text:style-name="T7">ist jetzt ein Lernort für Kinder </text:span></text:p>
      <text:p text:style-name="P3"><text:span text:style-name="T5">Liebe/r &lt;</text:span><text:span text:style-name="T1">Name der päd. Fach-/Lehrkraft&gt; </text:span><text:span text:style-name="T5">der &lt; </text:span><text:span text:style-name="T1">Name der Kita/Schule &gt;</text:span><text:span text:style-name="T5">,</text:span></text:p>
      <text:p text:style-name="P5"><text:span text:style-name="T6">Sie suchen einen originellen </text:span><text:span text:style-name="T8">Lernort für den nächsten Ausflug</text:span><text:span text:style-name="T6"> mit den Kindern? Wie wäre es mit einem Besuch des Bienenfutter-Automaten in </text:span><text:span text:style-name="T2">&lt;Standort&gt;</text:span><text:span text:style-name="T6">. Zusammen mit dem neuen </text:span><text:span text:style-name="T8">Bienenretter Bildungsprogramm</text:span><text:span text:style-name="T6"> ist unser Automat ein spannender Lernort für Kinder. Das Programm fördert themen- und fächerübergreifend das ökologische und technische Verständnis, die Kreativität sowie den Erfindungsreichtum. </text:span></text:p>
      <text:p text:style-name="P5"><text:span text:style-name="T8">Sie kennen noch nicht den gelben Bienenfutter-Automaten in der &lt;</text:span><text:span text:style-name="T4">Straße des Bienenfutter-Automaten</text:span><text:span text:style-name="T8">&gt;?</text:span><text:span text:style-name="T6"> Statt Kaugummis können dort Kapseln mit bienenfreundlicher Blühmischung gezogen werden, um selbst kleine </text:span><text:span text:style-name="T8">Blühflächen für Bienen </text:span><text:span text:style-name="T6">anzulegen. Damit wollen wir die Blütenvielfalt für Insekten in</text:span><text:span text:style-name="T2"> &lt; Standort &gt;</text:span><text:span text:style-name="T6"> erhöhen. </text:span></text:p>
      <text:p text:style-name="P5"><text:span text:style-name="T5">Für eine </text:span><text:span text:style-name="T7">nachhaltige Entwicklung</text:span><text:span text:style-name="T5"> lernen Kinder schon früh, wie wichtig Bienen für unser Ökosystem sind. Sie können aktiv Nahrungsquellen für Bienen pflanzen und leisten einen wichtigen Beitrag gegen das Insektensterben. Immerhin hängt ein Drittel unserer Nahrung von der Bestäubungsleistung der fleißigen Tierchen ab! </text:span></text:p>
      <text:p text:style-name="P5"><text:span text:style-name="T6">Zusammen mit dem Mitmachheft von Bienenretter wird das Konzept der Bildung für nachhaltige Entwicklung (BNE) praktisch für Kinder erlebbar. </text:span><text:span text:style-name="T5">Für pädagogische Fach- und Lehrkräfte gibt es zudem ein</text:span><text:span text:style-name="T7"> ausführliches Begleitheft</text:span><text:span text:style-name="T5"> mit Erklärungen zu den einzelnen Aufgaben des Mitmachhefts und </text:span><text:span text:style-name="T7">kreativen Praxisideen</text:span><text:span text:style-name="T5"> zur Vertiefung der Inhalte. </text:span><text:span text:style-name="T6">Der Rat für Nachhaltige Entwicklung der Bundesregierung hat das Engagement u</text:span><text:span text:style-name="T5">nseres Netzwerks Bienenautomat </text:span><text:span text:style-name="T6">ausgezeichnet. </text:span></text:p>
      <text:p text:style-name="P5"><text:span text:style-name="T6">Kontaktieren Sie mich für weitere Informationen und eine Terminanfrage unter <text:s/></text:span><text:span text:style-name="T1">&lt;Telefon&gt; &lt;E-Mail, Webseite&gt;</text:span></text:p>
      <text:p text:style-name="P7"><text:span text:style-name="T9">Für welches Alter ist das Bildungsprogramm interessant?</text:span></text:p>
      <text:p text:style-name="P5"><text:span text:style-name="T5">Grundsätzlich kann ein Ausflug zum Bienenfutter-Automaten für Kinder jeden Alters interessant sein. Das Bildungsprogramm richtet sich speziell an die Gruppe der Kinder in der </text:span><text:span text:style-name="T7">Vorschul- </text:span><text:span text:style-name="T5">und der </text:span><text:span text:style-name="T7">Schuleinstiegsphase</text:span><text:span text:style-name="T5">, also im Alter von </text:span><text:span text:style-name="T7">5 bis 8 Jahren</text:span><text:span text:style-name="T5">. </text:span></text:p>
      <text:p text:style-name="P5"><text:span text:style-name="T9">Wie groß sollte eine Kindergruppe für den Ausflug sein?</text:span></text:p>
      <text:p text:style-name="P5"><text:span text:style-name="T5">Eine Gruppengröße von </text:span><text:span text:style-name="T1">&lt;Anzahl&gt;</text:span><text:span text:style-name="T5"> bis zu </text:span><text:span text:style-name="T1">&lt;Anzahl&gt;</text:span><text:span text:style-name="T5"> Kindern im Alter von 5 bis 8 Jahren. </text:span><text:span text:style-name="T1">Bester Zeitraum sind die Monate &lt;Monate&gt; bis &lt;Monate&gt;.</text:span><text:span text:style-name="T5"> </text:span></text:p>
      <text:p text:style-name="P5"><text:span text:style-name="T7">Können wir auch eine Blühfläche für Bienen anlegen?</text:span></text:p>
      <text:p text:style-name="P5"><text:span text:style-name="T5">In der Nachbereitung können Sie das Saatgut aus dem Bienenfutter- Automaten mit den Kindern aussäen. Vielleicht haben Sie schon eine Idee für ein geeignetes Plätzchen? </text:span></text:p>
      <text:p text:style-name="P5"><text:span text:style-name="T7">Gibt es Bildungsmaterialien für die Kinder?</text:span></text:p>
      <text:p text:style-name="P5"><text:span text:style-name="T5">Ja. Das Bienenretter-Team hat im Bildungsprogramm zum Ausflug ein 16-seitiges </text:span><text:span text:style-name="T7">Mitmachheft</text:span><text:span text:style-name="T5"> für Kinder erstellt. In Lernbausteinen mit Rätsel- und Bastelspaß lernen die Kids spielerisch mit allen Sinnen die Welt rund um den Bienenfutter- Automaten kennen. Die Kids können sich als selbstwirksame Gestalter:innen ihres Umfeldes erfahren - ganz im Sinne der Bildung für nachhaltige Entwicklung (BNE). </text:span></text:p>
      <text:p text:style-name="P5"><text:span text:style-name="T7">Werden Begleitmaterialien für päd. Fach- und Lehrkräfte angeboten?</text:span></text:p>
      <text:p text:style-name="P5"><text:span text:style-name="T5">Ja. Es gibt ein ausführliches </text:span><text:span text:style-name="T7">40-seitiges Begleitheft mit Erklärungen und Anleitungen</text:span><text:span text:style-name="T5"> zu den Lernbausteinen des Mitmachhefts. Zusätzlich werden zahlreiche kreative Praxisideen zur Vertiefung der einzelnen Themen aufgezeigt.</text:span></text:p>
      <text:p text:style-name="P5"><text:span text:style-name="T7">Wie bekomme ich die Mitmachhefte? </text:span></text:p>
      <text:p text:style-name="P5"><text:span text:style-name="T5">Ein Paket mit 26 Mitmachheften ist gegen einen Versandkostenbeitrag </text:span><text:span text:style-name="T7">bestellbar auf</text:span><text:span text:style-name="T5"> der Internetseite </text:span><text:a xlink:type="simple" xlink:href="https://www.bienenretter.de/mitmachen/bienenfutter-automat" text:style-name="ListLabel_20_1" text:visited-style-name="ListLabel_20_1"><text:span text:style-name="T11">https://www.bienenretter.de/mitmachen/bienenfutter-automat</text:span></text:a><text:span text:style-name="T5"> <text:line-break/>Dort befindet sich auch das pädagogische </text:span><text:span text:style-name="T7">Begleitheft zum Downloaden</text:span><text:span text:style-name="T5">.</text:span></text:p>
      <text:p text:style-name="P5"><text:span text:style-name="T5">Bei Interesse und Nachfragen melden Sie sich unter </text:span><text:span text:style-name="T1">&lt;Telefon&gt; &lt;E-Mail, Webseite&gt;</text:span></text:p>
      <text:p text:style-name="P6"><text:span text:style-name="T5">Herzliche Grüße</text:span></text:p>
      <text:p text:style-name="P6"><text:span text:style-name="T1">&lt; Name Standortbetreiber:in &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Open Sans" fo:font-family="'Open Sans'" style:font-family-generic="roman" style:font-pitch="variable" style:text-underline-style="solid" style:text-underline-width="auto" style:text-underline-color="font-color" style:font-name-asian="Open Sans1" style:font-family-asian="'Open Sans'" style:font-family-generic-asian="system" style:font-pitch-asian="variable" style:font-name-complex="Open Sans1" style:font-family-complex="'Open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5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1.0752in" svg:height="0.8134in" draw:z-index="0"><draw:image xlink:href="Pictures/100002010000080000000600834625F658E4D339.png" xlink:type="simple" xlink:show="embed" xlink:actuate="onLoad" loext:mime-type="image/png"/></draw:frame></text:p>
      </style:header>
    </style:master-page>
    <style:master-page style:name="Converted1" style:page-layout-name="Mpm1">
      <style:header>
        <text:p text:style-name="MP1"><draw:frame draw:style-name="Mfr1" text:anchor-type="as-char" svg:width="1.0752in" svg:height="0.8134in" draw:z-index="1"><draw:image xlink:href="Pictures/100002010000080000000600834625F658E4D33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7" meta:word-count="497" meta:character-count="3791" meta:non-whitespace-character-count="3237"/>
    <meta:generator>LibreOfficeDev/6.0.5.2$Linux_X86_64 LibreOffice_project/</meta:generator>
  </office:meta>
</office:document-meta>
</file>